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 style:family="paragraph" style:parent-style-name="Standard">
      <style:paragraph-properties fo:text-align="end" style:justify-single-word="false"/>
      <style:text-properties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 style:family="paragraph" style:parent-style-name="Standard">
      <style:paragraph-properties fo:text-align="justify" style:justify-single-word="false"/>
      <style:text-properties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 style:family="paragraph" style:parent-style-name="Standard">
      <style:paragraph-properties fo:text-align="center" style:justify-single-word="false"/>
      <style:text-properties style:text-line-through-style="none" style:text-position="0% 100%" style:font-name="Times New Roman" fo:font-size="12pt" fo:language="ru" fo:country="RU"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5"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7"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_9__9_ConsPlusDocList">
      <style:paragraph-properties fo:margin-left="0cm" fo:margin-right="0cm" fo:text-align="justify" style:justify-single-word="false" fo:text-indent="0.953cm" style:auto-text-indent="false" style:text-autospace="none"/>
    </style:style>
    <style:style style:name="P9" style:family="paragraph" style:parent-style-name="_9__9_ConsPlusDocList">
      <style:paragraph-properties fo:text-align="justify" style:justify-single-word="false"/>
      <style:text-properties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text-align="end" style:justify-single-word="false"/>
      <style:text-properties style:text-line-through-style="none" style:text-position="0% 100%" style:font-name="Times New Roman" fo:font-size="12pt" fo:language="ru" fo:country="RU"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 style:family="text">
      <style:text-properties fo:language="ru" fo:country="RU"/>
    </style:style>
    <style:style style:name="T2" style:family="text">
      <style:text-properties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Times New Roman"/>
    </style:style>
    <style:style style:name="T5" style:family="text">
      <style:text-properties style:font-name="Times New Roman" fo:language="ru" fo:country="RU"/>
    </style:style>
    <style:style style:name="T6" style:family="text">
      <style:text-properties fo:color="#000000"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
      <text:p text:style-name="P4">Порядок </text:p>
      <text:p text:style-name="P1">действий заявителя и ООО «Теплосети» для подключения к централизованной системе теплоснабжения</text:p>
      <text:p text:style-name="P1"/>
      <text:p text:style-name="P9">Подключение (присоединение) объекта осуществляется в следующем порядке:</text:p>
      <text:p text:style-name="P7"><text:span text:style-name="T4"><text:s/>В случае несоблюдения заявителем требований, предъявляемых к содержанию заявки и составу прилагаемых документов, </text:span><text:span text:style-name="T5">ООО «Теплосети» </text:span><text:span text:style-name="T4">в течение 6 рабочих дней с даты получения заявки направляет заявителю уведомление о необходимости в течение 3 месяцев с даты получения указанного уведомления представить недостающие документы и сведения.</text:span></text:p>
      <text:p text:style-name="P7">В случае непредставления заявителем недостающих документов и сведений в течение 3 месяцев с даты его уведомления <text:span text:style-name="T1">ООО «Теплосети»</text:span> аннулирует заявку на подключение и уведомляет об этом заявителя в течение 15 дней с даты принятия решения об аннулировании указанной заявки.</text:p>
      <text:p text:style-name="P8"><text:span text:style-name="T3">В случае представления сведений и документов </text:span><text:span text:style-name="T2">указанных в заявке</text:span><text:span text:style-name="T3"> в полном объеме, </text:span><text:span text:style-name="T2">ООО «Теплосети»</text:span><text:span text:style-name="T3"> в течение 30 дней с даты их получения направляет заявителю подписанный проект договора о подключении в 2 экземплярах.</text:span></text:p>
      <text:p text:style-name="P7">В случае необходимости установления платы за подключение к системе теплоснабжения в индивидуальном порядке подписанный договор направляется заявителю в 2 экземплярах в течение 30 дней с даты установления уполномоченными органами регулирования платы за подключение.</text:p>
      <text:p text:style-name="P7">Заявитель подписывает оба экземпляра проекта договора о подключении в течение 30 дней с даты получения подписанных <text:span text:style-name="T1">ООО «Теплосети»</text:span> указанных проектов договора и направляет 1 экземпляр в адрес <text:span text:style-name="T1">ООО «Теплосети»</text:span> с приложением к нему документов, подтверждающих полномочия лица, подписавшего такой договор.</text:p>
      <text:p text:style-name="P7">В случае несогласия заявителя с представленным <text:span text:style-name="T1">ООО «Теплосети»</text:span> проектом договора о подключении, заявитель в течение 30 дней с даты получения проекта договора о подключении направляет <text:span text:style-name="T1">ООО «Теплосети»</text:span> извещение о намерении заключить указанный договор на иных условиях и прилагает к проекту договора протокол разногласий.</text:p>
      <text:p text:style-name="P7"><text:span text:style-name="T1">ООО «Теплосети»</text:span> обязан в течение 30 дней со дня получения протокола разногласий известить заявителя о принятии проекта договора о подключении в редакции заявителя либо об отклонении протокола разногласий. При отклонении протокола разногласий либо неполучении извещения о результатах его рассмотрения в указанный срок заявитель, направивший протокол разногласий, вправе передать разногласия, возникшие при заключении указанного договора, на рассмотрение суда.</text:p>
      <text:p text:style-name="P7">В случае неполучения от заявителя проекта договора о подключении в течение 45 дней после его направления <text:span text:style-name="T1">ООО «Теплосети»</text:span> либо в случае отказа заявителя от его подписания поданная таким заявителем заявка на подключение аннулируется.</text:p>
      <text:p text:style-name="P7">При наличии технической возможности подключения к системе теплоснабжения в соответствующей точке подключения отказ потребителю в заключении договора о подключении объекта, находящегося в границах определенного схемой теплоснабжения радиуса эффективного теплоснабжения, не допускается.</text:p>
      <text:p text:style-name="P7">Техническая возможность подключения существует:</text:p>
      <text:p text:style-name="P7">при наличии резерва пропускной способности тепловых сетей, обеспечивающего передачу необходимого объема тепловой энергии, теплоносителя;</text:p>
      <text:p text:style-name="P7">при наличии резерва тепловой мощности источников тепловой энергии.</text:p>
      <text:p text:style-name="P7">Мероприятия (в том числе технические) по подключению объекта к системе теплоснабжения, выполняемые заявителем в пределах границ земельного участка заявителя, а в случае подключения многоквартирного дома - в пределах инженерно-технических сетей дома, содержат:</text:p>
      <text:p text:style-name="P8"><text:span text:style-name="T3">разработку заявителем проектной документации согласно обязательствам, </text:span><text:soft-page-break/><text:span text:style-name="T3">предусмотренным условиями на подключение, за исключением случаев, когда в соответствии с </text:span><text:a xlink:type="simple" xlink:href="consultantplus://offline/ref=CBDF584F14849008004F6E0ABD28B99E2F4D472A68F197D1FC30C2A17450JDI" text:style-name="Internet_20_link" text:visited-style-name="Visited_20_Internet_20_Link"><text:span text:style-name="T6">законодательством</text:span></text:a><text:span text:style-name="T3"> Российской Федерации о градостроительной деятельности разработка проектной документации не является обязательной;</text:span></text:p>
      <text:p text:style-name="P7">выполнение условий подключения.</text:p>
      <text:p text:style-name="P7">Внесение заявителем платы за подключение осуществляется в следующем порядке:</text:p>
      <text:p text:style-name="P7">не более 15 процентов платы за подключение вносится в течение 15 дней с даты заключения договора о подключении;</text:p>
      <text:p text:style-name="P7">не более 50 процентов платы за подключение вносится в течение 90 дней с даты заключения договора о подключении, но не позднее даты фактического подключения;</text:p>
      <text:p text:style-name="P7">оставшаяся доля платы за подключение вносится в течение 15 дней с даты подписания сторонами акта о подключении, фиксирующего техническую готовность к подаче тепловой энергии или теплоносителя на подключаемые объекты.</text:p>
      <text:p text:style-name="P7">Нормативный срок подключения не может превышать для теплопотребляющих установок 18 месяцев с даты заключения договора о подключении, если более длительные сроки не указаны в инвестиционной программе исполнителя, а также в инвестиционных программах организаций, владеющих на праве собственности или ином законном основании смежными тепловыми сетями и (или) источниками тепловой энергии, с которыми заключены договоры о подключении, в связи с обеспечением технической возможности подключения, но при этом срок подключения не должен превышать 3 лет.</text:p>
      <text:p text:style-name="P7">Подключение к системам теплоснабжения тепловых сетей и источников тепловой энергии осуществляется в сроки, определенные в соответствии со схемой теплоснабжения.</text:p>
      <text:p text:style-name="P7">Условия подключения выдаются исполнителем вместе с проектом договора о подключении, являются его неотъемлемой частью и содержат следующие сведения:</text:p>
      <text:p text:style-name="P7">точки подключения;</text:p>
      <text:p text:style-name="P7">максимальные часовые и среднечасовые тепловые нагрузки подключаемого объекта по видам теплоносителей и видам теплопотребления (отопление, вентиляция, кондиционирование, горячее водоснабжение, технологические нужды), а также схемы подключения теплопотребляющих установок;</text:p>
      <text:p text:style-name="P7">максимальные расчетные и среднечасовые расходы теплоносителей, в том числе с водоразбором из сети (при открытой системе теплоснабжения);</text:p>
      <text:p text:style-name="P7">параметры (давление, температура) теплоносителей и пределы их отклонений в точках подключения к тепловой сети с учетом роста нагрузок в системе теплоснабжения;</text:p>
      <text:p text:style-name="P7">количество, качество и режим откачки возвращаемого теплоносителя, а также требования к его очистке, если тепловая энергия отпускается с паром;</text:p>
      <text:p text:style-name="P7">добровольные для исполнения рекомендации, касающиеся необходимости использования имеющихся у заявителя собственных источников тепловой энергии или строительства им резервного источника тепловой энергии либо резервной тепловой сети с учетом требований к надежности теплоснабжения подключаемого объекта, а также рекомендации по использованию вторичных энергетических ресурсов;</text:p>
      <text:p text:style-name="P7">требования к прокладке и изоляции трубопроводов;</text:p>
      <text:p text:style-name="P7">требования к организации учета тепловой энергии и теплоносителей;</text:p>
      <text:p text:style-name="P7">требования к диспетчерской связи с теплоснабжающей организацией;</text:p>
      <text:p text:style-name="P7">границы эксплуатационной ответственности теплоснабжающей организации и заявителя;</text:p>
      <text:p text:style-name="P7">срок действия условий подключения, который не может быть менее 2 лет;</text:p>
      <text:p text:style-name="P7">пределы возможных колебаний давления (в том числе статического) и температуры в тепловых пунктах заявителя, устройства для защиты от которых должны предусматриваться заявителем при проектировании систем теплопотребления и тепловых сетей;</text:p>
      <text:p text:style-name="P7">минимальные часовые и среднечасовые тепловые нагрузки подключаемого объекта по видам теплоносителей и видам теплопотребления.</text:p>
      <text:p text:style-name="P7"><text:s/>При исполнении договора о подключении <text:span text:style-name="T1">ООО «Теплосети»</text:span> обязан<text:span text:style-name="T1">о</text:span>:</text:p>
      <text:p text:style-name="P7">осуществить действия по созданию (реконструкции, модернизации) тепловых сетей до <text:soft-page-break/>точек подключения и (или) источников тепловой энергии, а также по подготовке тепловых сетей к подключению объекта и подаче тепловой энергии не позднее установленной договором о подключении даты подключения;</text:p>
      <text:p text:style-name="P7">проверить выполнение заявителем условий подключения и установить пломбы на приборах (узлах) учета тепловой энергии и теплоносителя, кранах и задвижках на их обводах в установленный договором о подключении срок со дня получения от заявителя уведомления о готовности внутриплощадочных и внутридомовых сетей и оборудования подключаемого объекта к подаче тепловой энергии и теплоносителя с составлением и подписанием акта о готовности;</text:p>
      <text:p text:style-name="P7">осуществить не позднее установленной договором о подключении даты подключения (но не ранее подписания акта о готовности) действия по подключению к сети инженерно-технического обеспечения внутриплощадочных или внутридомовых сетей и оборудования подключаемого объекта (если эта обязанность в соответствии с договором о подключении возложена на исполнителя);</text:p>
      <text:p text:style-name="P7">принять либо отказать в принятии предложения о внесении изменений в договор о подключении в течение 30 дней с даты получения предложения заявителя при внесении изменений в проектную документацию.</text:p>
      <text:p text:style-name="P7">При исполнении договора о подключении <text:span text:style-name="T1">ООО «Теплосети»</text:span> имеет право:</text:p>
      <text:p text:style-name="P7">участвовать в приемке скрытых работ по укладке сети от подключаемого объекта до точки подключения;</text:p>
      <text:p text:style-name="P7">изменить дату подключения подключаемого объекта на более позднюю без изменения сроков внесения платы за подключение в случае, если заявитель не предоставил исполнителю в установленные договором на подключение сроки возможность осуществить проверку готовности внутриплощадочных и внутридомовых сетей и оборудования объекта к подключению и подаче тепловой энергии и опломбирование установленных приборов (узлов) учета, кранов и задвижек на их обводах, а также в случае если заявитель не соблюдает установленные договором сроки внесения платы за подключение. При этом дата подключения не может быть позднее исполнения заявителем указанных обязательств.</text:p>
      <text:p text:style-name="P7">При исполнении договора о подключении заявитель обязан:</text:p>
      <text:p text:style-name="P7">выполнить установленные в договоре о подключении условия подготовки внутриплощадочных и внутридомовых сетей и оборудования объекта к подключению;</text:p>
      <text:p text:style-name="P7">представить исполнителю утвержденную в установленном порядке проектную документацию (1 экземпляр) в части сведений об инженерном оборудовании и сетях инженерно-технического обеспечения, а также перечень инженерно-технических мероприятий и содержание технологических решений;</text:p>
      <text:p text:style-name="P7">направить исполнителю предложение о внесении изменений в договор о подключении в случае внесения изменений в проектную документацию на строительство (реконструкцию, модернизацию) подключаемого объекта, влекущих изменение указанной в договоре о подключении нагрузки;</text:p>
      <text:p text:style-name="P7">обеспечить доступ исполнителя для проверки выполнения условий подключения и опломбирования приборов (узлов) учета, кранов и задвижек на их обводах;</text:p>
      <text:p text:style-name="P7">внести плату за подключение в размере и в сроки, которые установлены договором о подключении.</text:p>
      <text:p text:style-name="P7">До начала подачи тепловой энергии, теплоносителя заявитель:</text:p>
      <text:p text:style-name="P7">получает разрешение на ввод в эксплуатацию подключаемого объекта;</text:p>
      <text:p text:style-name="P7">заключает договор теплоснабжения;</text:p>
      <text:p text:style-name="P7">предъявляет в случаях, установленных нормативными правовыми актами, устройства и сооружения, созданные для подключения к системам теплоснабжения, для осмотра и допуска к эксплуатации федеральным органам исполнительной власти, уполномоченным осуществлять государственный санитарно-эпидемиологический надзор и государственный энергетический надзор.</text:p>
      <text:p text:style-name="P7">Осуществление подключения завершается составлением и подписанием обеими <text:soft-page-break/>сторонами акта о подключении и акта разграничения балансовой принадлежности, в котором указываются границы раздела тепловых сетей, теплопотребляющих установок и источников тепловой энергии по признаку владения на праве собственности или ином законном основании.</text:p>
      <text:p text:style-name="P7">В перечень индивидуальных квартирных источников тепловой энергии, которые запрещается использовать для отопления жилых помещений в многоквартирных домах при наличии осуществленного в надлежащем порядке подключения к системам теплоснабжения, за исключением случаев, определенных схемой теплоснабжения, входят источники тепловой энергии, работающие на природном газе, не отвечающие следующим требованиям:</text:p>
      <text:p text:style-name="P7">наличие закрытой (герметичной) камеры сгорания;</text:p>
      <text:p text:style-name="P7">наличие автоматики безопасности, обеспечивающей прекращение подачи топлива при прекращении подачи электрической энергии, при неисправности цепей защиты, при погасании пламени горелки, при падении давления теплоносителя ниже предельно допустимого значения, при достижении предельно допустимой температуры теплоносителя, а также при нарушении дымоудаления;</text:p>
      <text:p text:style-name="P7">температура теплоносителя - до 95 градусов Цельсия;</text:p>
      <text:p text:style-name="P7">давление теплоносителя - до 1 МПа.</text:p>
      <text:p text:style-name="P5"/>
      <text:p text:style-name="P5"/>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M53S</meta:editing-duration>
    <meta:editing-cycles>9</meta:editing-cycles>
    <meta:generator>OpenOffice/4.1.2$Win32 OpenOffice.org_project/412m3$Build-9782</meta:generator>
    <dc:date>2017-07-03T14:28:16.54</dc:date>
    <dc:creator>Андрей </dc:creator>
    <meta:document-statistic meta:table-count="0" meta:image-count="0" meta:object-count="0" meta:page-count="4" meta:paragraph-count="62" meta:word-count="1449" meta:character-count="11720"/>
    <meta:user-defined meta:name="Info 1"/>
    <meta:user-defined meta:name="Info 2"/>
    <meta:user-defined meta:name="Info 3"/>
    <meta:user-defined meta:name="Info 4"/>
  </office:meta>
</office:document-meta>
</file>